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3333333432674408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8958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2" office:value-type="string">
            <text:p>FECHA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Tanda</text:p>
          </table:table-cell>
          <table:table-cell table:style-name="ce23" office:value-type="string">
            <text:p>Period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1">
            <text:p>01/04/2018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4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1">
            <text:p>01/04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2">
            <text:p>02/04/20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2">
            <text:p>02/04/20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3">
            <text:p>03/04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3">
            <text:p>03/04/2018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03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4">
            <text:p>04/04/2018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04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4">
            <text:p>04/04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5">
            <text:p>05/04/201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5">
            <text:p>05/04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6">
            <text:p>06/04/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6">
            <text:p>06/04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7">
            <text:p>07/04/20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7">
            <text:p>07/04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8">
            <text:p>08/04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8">
            <text:p>08/04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9">
            <text:p>09/04/201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199">
            <text:p>09/04/2018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06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0">
            <text:p>10/04/2018</text:p>
          </table:table-cell>
          <table:table-cell table:style-name="ce22" office:value-type="string">
            <text:p>0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0">
            <text:p>10/04/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1">
            <text:p>11/04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1">
            <text:p>11/04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2">
            <text:p>12/04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2">
            <text:p>12/04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3">
            <text:p>13/04/2018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4">
            <text:p>14/04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4">
            <text:p>14/04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5">
            <text:p>15/04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5">
            <text:p>15/04/2018</text:p>
          </table:table-cell>
          <table:table-cell table:style-name="ce22" office:value-type="string">
            <text:p>0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6">
            <text:p>16/04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6">
            <text:p>16/04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7">
            <text:p>17/04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7">
            <text:p>17/04/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8">
            <text:p>18/04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8">
            <text:p>18/04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9">
            <text:p>19/04/2018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01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09">
            <text:p>19/04/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0">
            <text:p>20/04/2018</text:p>
          </table:table-cell>
          <table:table-cell table:style-name="ce22" office:value-type="string">
            <text:p>0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0">
            <text:p>20/04/2018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7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1">
            <text:p>21/04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2">
            <text:p>22/04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2">
            <text:p>22/04/2018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5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3">
            <text:p>23/04/2018</text:p>
          </table:table-cell>
          <table:table-cell table:style-name="ce22" office:value-type="string">
            <text:p>0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3">
            <text:p>23/04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4">
            <text:p>24/04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4">
            <text:p>24/04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5">
            <text:p>25/04/201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5">
            <text:p>25/04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6">
            <text:p>26/04/201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6">
            <text:p>26/04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7">
            <text:p>27/04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7">
            <text:p>27/04/2018</text:p>
          </table:table-cell>
          <table:table-cell table:style-name="ce22" office:value-type="string">
            <text:p>0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8">
            <text:p>28/04/2018</text:p>
          </table:table-cell>
          <table:table-cell table:style-name="ce22" office:value-type="string">
            <text:p>0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8">
            <text:p>28/04/201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7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9">
            <text:p>29/04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19">
            <text:p>29/04/201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1">
            <text:p>01/05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1">
            <text:p>01/05/201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2">
            <text:p>02/05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2">
            <text:p>02/05/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3">
            <text:p>03/05/20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3">
            <text:p>03/05/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4">
            <text:p>04/05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4">
            <text:p>04/05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5">
            <text:p>05/05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5">
            <text:p>05/05/2018</text:p>
          </table:table-cell>
          <table:table-cell table:style-name="ce22" office:value-type="string">
            <text:p>0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6">
            <text:p>06/05/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6">
            <text:p>06/05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7">
            <text:p>07/05/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7">
            <text:p>07/05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8">
            <text:p>08/05/2018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5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8">
            <text:p>08/05/201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9">
            <text:p>09/05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29">
            <text:p>09/05/201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0">
            <text:p>10/05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0">
            <text:p>10/05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1">
            <text:p>11/05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1">
            <text:p>11/05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2">
            <text:p>12/05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2">
            <text:p>12/05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3">
            <text:p>13/05/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3">
            <text:p>13/05/2018</text:p>
          </table:table-cell>
          <table:table-cell table:style-name="ce22" office:value-type="string">
            <text:p>0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4">
            <text:p>14/05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4">
            <text:p>14/05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5">
            <text:p>15/05/20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5">
            <text:p>15/05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6">
            <text:p>16/05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7">
            <text:p>17/05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7">
            <text:p>17/05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8">
            <text:p>18/05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8">
            <text:p>18/05/2018</text:p>
          </table:table-cell>
          <table:table-cell table:style-name="ce22" office:value-type="string">
            <text:p>0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9">
            <text:p>19/05/201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39">
            <text:p>19/05/20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0">
            <text:p>20/05/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0">
            <text:p>20/05/2018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1">
            <text:p>21/05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1">
            <text:p>21/05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2">
            <text:p>22/05/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3">
            <text:p>23/05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3">
            <text:p>23/05/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4">
            <text:p>24/05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4">
            <text:p>24/05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5">
            <text:p>25/05/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5">
            <text:p>25/05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6">
            <text:p>26/05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6">
            <text:p>26/05/20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7">
            <text:p>27/05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7">
            <text:p>27/05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8">
            <text:p>28/05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8">
            <text:p>28/05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9">
            <text:p>29/05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49">
            <text:p>29/05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0">
            <text:p>30/05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0">
            <text:p>30/05/20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1">
            <text:p>31/05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2">
            <text:p>01/06/201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2">
            <text:p>01/06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3">
            <text:p>02/06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3">
            <text:p>02/06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4">
            <text:p>03/06/201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4">
            <text:p>03/06/2018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4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5">
            <text:p>04/06/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5">
            <text:p>04/06/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6">
            <text:p>05/06/2018</text:p>
          </table:table-cell>
          <table:table-cell table:style-name="ce22" office:value-type="string">
            <text:p>0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7">
            <text:p>06/06/201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8">
            <text:p>07/06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8">
            <text:p>07/06/2018</text:p>
          </table:table-cell>
          <table:table-cell table:style-name="ce22" office:value-type="string">
            <text:p>05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9">
            <text:p>08/06/201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59">
            <text:p>08/06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0">
            <text:p>09/06/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1">
            <text:p>10/06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5">
            <text:p>65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1">
            <text:p>10/06/2018</text:p>
          </table:table-cell>
          <table:table-cell table:style-name="ce22" office:value-type="float" office:value="67">
            <text:p>67</text:p>
          </table:table-cell>
          <table:table-cell table:style-name="ce22" office:value-type="string">
            <text:p>03</text:p>
          </table:table-cell>
          <table:table-cell table:style-name="ce22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2">
            <text:p>11/06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2">
            <text:p>11/06/2018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2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3">
            <text:p>12/06/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3">
            <text:p>12/06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4">
            <text:p>13/06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4">
            <text:p>13/06/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5">
            <text:p>14/06/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5">
            <text:p>14/06/201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6">
            <text:p>15/06/201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6">
            <text:p>15/06/20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7">
            <text:p>16/06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7">
            <text:p>16/06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8">
            <text:p>17/06/2018</text:p>
          </table:table-cell>
          <table:table-cell table:style-name="ce22" office:value-type="string">
            <text:p>0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8">
            <text:p>17/06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9">
            <text:p>18/06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69">
            <text:p>18/06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0">
            <text:p>19/06/2018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6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1">
            <text:p>20/06/2018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2">
            <text:p>21/06/201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3">
            <text:p>22/06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3">
            <text:p>22/06/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4">
            <text:p>23/06/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4">
            <text:p>23/06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5">
            <text:p>24/06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5">
            <text:p>24/06/20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6">
            <text:p>25/06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6">
            <text:p>25/06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7">
            <text:p>26/06/201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7">
            <text:p>26/06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8">
            <text:p>27/06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8">
            <text:p>27/06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9">
            <text:p>28/06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79">
            <text:p>28/06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0">
            <text:p>29/06/20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0">
            <text:p>29/06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1">
            <text:p>30/06/201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1">
            <text:p>30/06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2">
            <text:p>01/07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2">
            <text:p>01/07/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3">
            <text:p>02/07/2018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4">
            <text:p>03/07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4">
            <text:p>03/07/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5">
            <text:p>04/07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5">
            <text:p>04/07/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6">
            <text:p>05/07/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7">
            <text:p>06/07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7">
            <text:p>06/07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8">
            <text:p>07/07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8">
            <text:p>07/07/2018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9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9">
            <text:p>08/07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89">
            <text:p>08/07/201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0">
            <text:p>09/07/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0">
            <text:p>09/07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1">
            <text:p>10/07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1">
            <text:p>10/07/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2">
            <text:p>11/07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3">
            <text:p>12/07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3">
            <text:p>12/07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4">
            <text:p>13/07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4">
            <text:p>13/07/201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5">
            <text:p>14/07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5">
            <text:p>14/07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6">
            <text:p>15/07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6">
            <text:p>15/07/201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7">
            <text:p>16/07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7">
            <text:p>16/07/2018</text:p>
          </table:table-cell>
          <table:table-cell table:style-name="ce22" office:value-type="string">
            <text:p>0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8">
            <text:p>17/07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8">
            <text:p>17/07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9">
            <text:p>18/07/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299">
            <text:p>18/07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0">
            <text:p>19/07/2018</text:p>
          </table:table-cell>
          <table:table-cell table:style-name="ce22" office:value-type="string">
            <text:p>0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0">
            <text:p>19/07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1">
            <text:p>20/07/201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1">
            <text:p>20/07/2018</text:p>
          </table:table-cell>
          <table:table-cell table:style-name="ce22" office:value-type="string">
            <text:p>0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2">
            <text:p>21/07/2018</text:p>
          </table:table-cell>
          <table:table-cell table:style-name="ce22" office:value-type="string">
            <text:p>0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2">
            <text:p>21/07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3">
            <text:p>22/07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3">
            <text:p>22/07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4">
            <text:p>23/07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4">
            <text:p>23/07/20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5">
            <text:p>24/07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5">
            <text:p>24/07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6">
            <text:p>25/07/2018</text:p>
          </table:table-cell>
          <table:table-cell table:style-name="ce22" office:value-type="string">
            <text:p>0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7">
            <text:p>26/07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7">
            <text:p>26/07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8">
            <text:p>27/07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09">
            <text:p>28/07/201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0">
            <text:p>29/07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5">
            <text:p>7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1">
            <text:p>30/07/201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1">
            <text:p>30/07/2018</text:p>
          </table:table-cell>
          <table:table-cell table:style-name="ce22" office:value-type="string">
            <text:p>0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6">
            <text:p>3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2">
            <text:p>31/07/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2">
            <text:p>31/07/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3">
            <text:p>01/08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3">
            <text:p>01/08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4">
            <text:p>02/08/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4">
            <text:p>02/08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5">
            <text:p>03/08/201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5">
            <text:p>03/08/2018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7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6">
            <text:p>04/08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6">
            <text:p>04/08/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7">
            <text:p>05/08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7">
            <text:p>05/08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8">
            <text:p>06/08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8">
            <text:p>06/08/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9">
            <text:p>07/08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19">
            <text:p>07/08/201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0">
            <text:p>08/08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1">
            <text:p>09/08/2018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1">
            <text:p>09/08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2">
            <text:p>10/08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6">
            <text:p>3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2">
            <text:p>10/08/2018</text:p>
          </table:table-cell>
          <table:table-cell table:style-name="ce22" office:value-type="float" office:value="85">
            <text:p>85</text:p>
          </table:table-cell>
          <table:table-cell table:style-name="ce22" office:value-type="string">
            <text:p>09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3">
            <text:p>11/08/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4">
            <text:p>12/08/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4">
            <text:p>12/08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5">
            <text:p>13/08/2018</text:p>
          </table:table-cell>
          <table:table-cell table:style-name="ce22" office:value-type="string">
            <text:p>0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5">
            <text:p>13/08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6">
            <text:p>14/08/2018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6">
            <text:p>14/08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7">
            <text:p>15/08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7">
            <text:p>15/08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9">
            <text:p>17/08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29">
            <text:p>17/08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0">
            <text:p>18/08/201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0">
            <text:p>18/08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1">
            <text:p>19/08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1">
            <text:p>19/08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2">
            <text:p>20/08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2">
            <text:p>20/08/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3">
            <text:p>21/08/20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4">
            <text:p>22/08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4">
            <text:p>22/08/2018</text:p>
          </table:table-cell>
          <table:table-cell table:style-name="ce22" office:value-type="string">
            <text:p>0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5">
            <text:p>23/08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5">
            <text:p>23/08/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6">
            <text:p>24/08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6">
            <text:p>24/08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7">
            <text:p>25/08/20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8">
            <text:p>26/08/201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8">
            <text:p>26/08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9">
            <text:p>27/08/20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39">
            <text:p>27/08/201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6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0">
            <text:p>28/08/2018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8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0">
            <text:p>28/08/2018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0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1">
            <text:p>29/08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6">
            <text:p>3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1">
            <text:p>29/08/20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2">
            <text:p>30/08/2018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02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2">
            <text:p>30/08/20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3">
            <text:p>31/08/2018</text:p>
          </table:table-cell>
          <table:table-cell table:style-name="ce22" office:value-type="string">
            <text:p>0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3">
            <text:p>31/08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4">
            <text:p>01/09/201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4">
            <text:p>01/09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5">
            <text:p>02/09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5">
            <text:p>02/09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6">
            <text:p>03/09/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6">
            <text:p>66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6">
            <text:p>03/09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7">
            <text:p>04/09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8">
            <text:p>05/09/201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8">
            <text:p>05/09/2018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49">
            <text:p>06/09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0">
            <text:p>07/09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0">
            <text:p>07/09/201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1">
            <text:p>08/09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2">
            <text:p>09/09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2">
            <text:p>09/09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3">
            <text:p>10/09/2018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02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4">
            <text:p>11/09/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5">
            <text:p>12/09/2018</text:p>
          </table:table-cell>
          <table:table-cell table:style-name="ce22" office:value-type="string">
            <text:p>06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6">
            <text:p>13/09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6">
            <text:p>13/09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8">
            <text:p>15/09/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9">
            <text:p>16/09/2018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00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59">
            <text:p>16/09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0">
            <text:p>17/09/2018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0">
            <text:p>17/09/20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1">
            <text:p>18/09/2018</text:p>
          </table:table-cell>
          <table:table-cell table:style-name="ce22" office:value-type="string">
            <text:p>0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1">
            <text:p>18/09/201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2">
            <text:p>19/09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3">
            <text:p>20/09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3">
            <text:p>20/09/2018</text:p>
          </table:table-cell>
          <table:table-cell table:style-name="ce22" office:value-type="float" office:value="97">
            <text:p>97</text:p>
          </table:table-cell>
          <table:table-cell table:style-name="ce22" office:value-type="string">
            <text:p>09</text:p>
          </table:table-cell>
          <table:table-cell table:style-name="ce22" office:value-type="float" office:value="52">
            <text:p>5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4">
            <text:p>21/09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4">
            <text:p>21/09/201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5">
            <text:p>22/09/201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5">
            <text:p>22/09/201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6">
            <text:p>23/09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6">
            <text:p>23/09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8">
            <text:p>25/09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8">
            <text:p>25/09/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69">
            <text:p>26/09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0">
            <text:p>27/09/2018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08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0">
            <text:p>27/09/201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1">
            <text:p>28/09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1">
            <text:p>28/09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2">
            <text:p>29/09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2">
            <text:p>29/09/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3">
            <text:p>30/09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3">
            <text:p>30/09/20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4">
            <text:p>01/10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4">
            <text:p>01/10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6">
            <text:p>96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5">
            <text:p>02/10/201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5">
            <text:p>02/10/201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6">
            <text:p>03/10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6">
            <text:p>03/10/2018</text:p>
          </table:table-cell>
          <table:table-cell table:style-name="ce22" office:value-type="string">
            <text:p>0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7">
            <text:p>04/10/2018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7">
            <text:p>04/10/2018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8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8">
            <text:p>05/10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9">
            <text:p>06/10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79">
            <text:p>06/10/2018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7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0">
            <text:p>07/10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0">
            <text:p>07/10/201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1">
            <text:p>08/10/20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1">
            <text:p>08/10/20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2">
            <text:p>09/10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2">
            <text:p>09/10/20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3">
            <text:p>10/10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4">
            <text:p>11/10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4">
            <text:p>11/10/2018</text:p>
          </table:table-cell>
          <table:table-cell table:style-name="ce22" office:value-type="string">
            <text:p>07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5">
            <text:p>12/10/201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5">
            <text:p>12/10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6">
            <text:p>13/10/201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7">
            <text:p>14/10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7">
            <text:p>14/10/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8">
            <text:p>15/10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8">
            <text:p>15/10/2018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01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9">
            <text:p>16/10/201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89">
            <text:p>16/10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0">
            <text:p>17/10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0">
            <text:p>17/10/201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1">
            <text:p>18/10/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1">
            <text:p>18/10/201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2">
            <text:p>19/10/20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3">
            <text:p>20/10/201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3">
            <text:p>20/10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4">
            <text:p>21/10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4">
            <text:p>21/10/2018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1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5">
            <text:p>22/10/201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5">
            <text:p>22/10/2018</text:p>
          </table:table-cell>
          <table:table-cell table:style-name="ce22" office:value-type="string">
            <text:p>08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6">
            <text:p>23/10/201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7">
            <text:p>24/10/20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8">
            <text:p>25/10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9">
            <text:p>26/10/201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399">
            <text:p>26/10/20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0">
            <text:p>27/10/201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1">
            <text:p>28/10/201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1">
            <text:p>28/10/201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2">
            <text:p>29/10/201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4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2">
            <text:p>29/10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3">
            <text:p>30/10/201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3">
            <text:p>30/10/201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4">
            <text:p>31/10/201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5">
            <text:p>01/11/20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5">
            <text:p>01/11/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6">
            <text:p>02/11/2018</text:p>
          </table:table-cell>
          <table:table-cell table:style-name="ce22" office:value-type="string">
            <text:p>0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6">
            <text:p>02/11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7">
            <text:p>03/11/2018</text:p>
          </table:table-cell>
          <table:table-cell table:style-name="ce22" office:value-type="float" office:value="79">
            <text:p>79</text:p>
          </table:table-cell>
          <table:table-cell table:style-name="ce22" office:value-type="string">
            <text:p>00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7">
            <text:p>03/11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8">
            <text:p>04/11/2018</text:p>
          </table:table-cell>
          <table:table-cell table:style-name="ce22" office:value-type="string">
            <text:p>0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8">
            <text:p>04/11/20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9">
            <text:p>05/11/201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09">
            <text:p>05/11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0">
            <text:p>06/11/201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0">
            <text:p>06/11/201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1">
            <text:p>07/11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2">
            <text:p>08/11/20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3">
            <text:p>09/11/2018</text:p>
          </table:table-cell>
          <table:table-cell table:style-name="ce22" office:value-type="string">
            <text:p>0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3">
            <text:p>09/11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4">
            <text:p>10/11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4">
            <text:p>10/11/201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5">
            <text:p>11/11/201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5">
            <text:p>11/11/2018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2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6">
            <text:p>12/11/2018</text:p>
          </table:table-cell>
          <table:table-cell table:style-name="ce22" office:value-type="string">
            <text:p>0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6">
            <text:p>12/11/201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7">
            <text:p>13/11/201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8">
            <text:p>14/11/201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8">
            <text:p>14/11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9">
            <text:p>15/11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19">
            <text:p>15/11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0">
            <text:p>16/11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1">
            <text:p>17/11/20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2">
            <text:p>18/11/2018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0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2">
            <text:p>18/11/201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3">
            <text:p>19/11/20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3">
            <text:p>19/11/20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4">
            <text:p>20/11/2018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7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5">
            <text:p>21/11/2018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00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5">
            <text:p>21/11/201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6">
            <text:p>22/11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6">
            <text:p>22/11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7">
            <text:p>23/11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7">
            <text:p>23/11/2018</text:p>
          </table:table-cell>
          <table:table-cell table:style-name="ce22" office:value-type="float" office:value="78">
            <text:p>78</text:p>
          </table:table-cell>
          <table:table-cell table:style-name="ce22" office:value-type="string">
            <text:p>00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8">
            <text:p>24/11/201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8">
            <text:p>24/11/201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9">
            <text:p>25/11/2018</text:p>
          </table:table-cell>
          <table:table-cell table:style-name="ce22" office:value-type="string">
            <text:p>0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29">
            <text:p>25/11/201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0">
            <text:p>26/11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0">
            <text:p>26/11/2018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8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1">
            <text:p>27/11/201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1">
            <text:p>27/11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2">
            <text:p>28/11/2018</text:p>
          </table:table-cell>
          <table:table-cell table:style-name="ce22" office:value-type="string">
            <text:p>0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2">
            <text:p>28/11/2018</text:p>
          </table:table-cell>
          <table:table-cell table:style-name="ce22" office:value-type="string">
            <text:p>0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3">
            <text:p>29/11/2018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3">
            <text:p>29/11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4">
            <text:p>30/11/2018</text:p>
          </table:table-cell>
          <table:table-cell table:style-name="ce22" office:value-type="string">
            <text:p>0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4">
            <text:p>30/11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5">
            <text:p>01/12/201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5">
            <text:p>01/12/201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6">
            <text:p>02/12/201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6">
            <text:p>02/12/2018</text:p>
          </table:table-cell>
          <table:table-cell table:style-name="ce22" office:value-type="string">
            <text:p>01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7">
            <text:p>03/12/20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7">
            <text:p>03/12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8">
            <text:p>04/12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8">
            <text:p>04/12/20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9">
            <text:p>05/12/201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39">
            <text:p>05/12/201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0">
            <text:p>06/12/2018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9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0">
            <text:p>06/12/201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1">
            <text:p>07/12/201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1">
            <text:p>07/12/20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2">
            <text:p>08/12/201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2">
            <text:p>08/12/201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3">
            <text:p>09/12/201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3">
            <text:p>09/12/2018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4">
            <text:p>10/12/2018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09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5">
            <text:p>11/12/201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5">
            <text:p>11/12/2018</text:p>
          </table:table-cell>
          <table:table-cell table:style-name="ce22" office:value-type="string">
            <text:p>0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6">
            <text:p>12/12/201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6">
            <text:p>12/12/201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7">
            <text:p>13/12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7">
            <text:p>13/12/201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8">
            <text:p>14/12/20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8">
            <text:p>14/12/2018</text:p>
          </table:table-cell>
          <table:table-cell table:style-name="ce22" office:value-type="string">
            <text:p>00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9">
            <text:p>15/12/2018</text:p>
          </table:table-cell>
          <table:table-cell table:style-name="ce22" office:value-type="float" office:value="61">
            <text:p>61</text:p>
          </table:table-cell>
          <table:table-cell table:style-name="ce22" office:value-type="string">
            <text:p>01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49">
            <text:p>15/12/2018</text:p>
          </table:table-cell>
          <table:table-cell table:style-name="ce22" office:value-type="string">
            <text:p>02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0">
            <text:p>16/12/20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0">
            <text:p>16/12/2018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1">
            <text:p>17/12/2018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05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2">
            <text:p>18/12/201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2">
            <text:p>18/12/2018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3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3">
            <text:p>19/12/20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3">
            <text:p>19/12/2018</text:p>
          </table:table-cell>
          <table:table-cell table:style-name="ce22" office:value-type="string">
            <text:p>0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4">
            <text:p>20/12/2018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4">
            <text:p>20/12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5">
            <text:p>21/12/201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6">
            <text:p>22/12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6">
            <text:p>22/12/20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7">
            <text:p>23/12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57">
            <text:p>23/12/201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0">
            <text:p>26/12/2018</text:p>
          </table:table-cell>
          <table:table-cell table:style-name="ce22" office:value-type="string">
            <text:p>0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0">
            <text:p>26/12/2018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07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1">
            <text:p>27/12/201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1">
            <text:p>27/12/20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2">
            <text:p>28/12/201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2">
            <text:p>28/12/201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3">
            <text:p>29/12/201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3">
            <text:p>29/12/20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4">
            <text:p>30/12/2018</text:p>
          </table:table-cell>
          <table:table-cell table:style-name="ce22" office:value-type="string">
            <text:p>0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4">
            <text:p>30/12/2018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Octubre-Dic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7">
            <text:p>02/01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7">
            <text:p>02/01/2019</text:p>
          </table:table-cell>
          <table:table-cell table:style-name="ce22" office:value-type="string">
            <text:p>0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8">
            <text:p>03/01/201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8">
            <text:p>03/01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9">
            <text:p>04/01/2019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05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69">
            <text:p>04/01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0">
            <text:p>05/01/2019</text:p>
          </table:table-cell>
          <table:table-cell table:style-name="ce22" office:value-type="string">
            <text:p>0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1">
            <text:p>06/01/2019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5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1">
            <text:p>06/01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2">
            <text:p>07/01/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2">
            <text:p>07/01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3">
            <text:p>08/01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3">
            <text:p>08/01/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4">
            <text:p>09/01/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5">
            <text:p>10/01/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5">
            <text:p>10/01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6">
            <text:p>11/01/2019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00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6">
            <text:p>11/01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7">
            <text:p>12/01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7">
            <text:p>12/01/2019</text:p>
          </table:table-cell>
          <table:table-cell table:style-name="ce22" office:value-type="float" office:value="71">
            <text:p>71</text:p>
          </table:table-cell>
          <table:table-cell table:style-name="ce22" office:value-type="string">
            <text:p>05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8">
            <text:p>13/01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8">
            <text:p>13/01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9">
            <text:p>14/01/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79">
            <text:p>14/01/2019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8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0">
            <text:p>15/01/201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0">
            <text:p>15/01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2">
            <text:p>17/01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3">
            <text:p>18/01/20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4">
            <text:p>19/01/2019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01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4">
            <text:p>19/01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5">
            <text:p>20/01/201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5">
            <text:p>20/01/2019</text:p>
          </table:table-cell>
          <table:table-cell table:style-name="ce22" office:value-type="string">
            <text:p>0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7">
            <text:p>22/01/2019</text:p>
          </table:table-cell>
          <table:table-cell table:style-name="ce22" office:value-type="string">
            <text:p>0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7">
            <text:p>22/01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8">
            <text:p>23/01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89">
            <text:p>24/01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9">
            <text:p>1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0">
            <text:p>25/01/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1">
            <text:p>26/01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1">
            <text:p>26/01/201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2">
            <text:p>27/01/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2">
            <text:p>27/01/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4">
            <text:p>29/01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4">
            <text:p>29/01/20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6">
            <text:p>31/01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6">
            <text:p>31/01/2019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09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7">
            <text:p>01/02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8">
            <text:p>02/02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9">
            <text:p>03/02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499">
            <text:p>03/02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0">
            <text:p>04/02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1">
            <text:p>05/02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3">
            <text:p>07/02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3">
            <text:p>07/02/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4">
            <text:p>08/02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4">
            <text:p>08/02/2019</text:p>
          </table:table-cell>
          <table:table-cell table:style-name="ce22" office:value-type="string">
            <text:p>0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5">
            <text:p>09/02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6">
            <text:p>10/02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6">
            <text:p>10/02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7">
            <text:p>11/02/2019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07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7">
            <text:p>11/02/2019</text:p>
          </table:table-cell>
          <table:table-cell table:style-name="ce22" office:value-type="string">
            <text:p>0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8">
            <text:p>12/02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9">
            <text:p>13/02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09">
            <text:p>13/02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0">
            <text:p>14/02/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0">
            <text:p>14/02/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1">
            <text:p>15/02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2">
            <text:p>16/02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3">
            <text:p>17/02/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3">
            <text:p>17/02/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4">
            <text:p>18/02/2019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03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4">
            <text:p>18/02/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5">
            <text:p>19/02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6">
            <text:p>20/02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6">
            <text:p>20/02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7">
            <text:p>21/02/2019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07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7">
            <text:p>21/02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8">
            <text:p>22/02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8">
            <text:p>22/02/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19">
            <text:p>23/02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0">
            <text:p>24/02/2019</text:p>
          </table:table-cell>
          <table:table-cell table:style-name="ce22" office:value-type="string">
            <text:p>0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0">
            <text:p>24/02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1">
            <text:p>25/02/20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1">
            <text:p>25/02/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2">
            <text:p>26/02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2">
            <text:p>26/02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4">
            <text:p>28/02/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4">
            <text:p>28/02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5">
            <text:p>01/03/2019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6">
            <text:p>02/03/2019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03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7">
            <text:p>03/03/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7">
            <text:p>03/03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8">
            <text:p>04/03/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8">
            <text:p>04/03/2019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4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9">
            <text:p>05/03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29">
            <text:p>05/03/201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0">
            <text:p>06/03/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0">
            <text:p>06/03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1">
            <text:p>07/03/201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1">
            <text:p>07/03/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2">
            <text:p>08/03/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2">
            <text:p>08/03/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3">
            <text:p>09/03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3">
            <text:p>09/03/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4">
            <text:p>10/03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5">
            <text:p>11/03/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5">
            <text:p>11/03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6">
            <text:p>12/03/2019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2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6">
            <text:p>12/03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7">
            <text:p>13/03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7">
            <text:p>13/03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8">
            <text:p>14/03/20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8">
            <text:p>14/03/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9">
            <text:p>15/03/2019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39">
            <text:p>15/03/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0">
            <text:p>16/03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0">
            <text:p>16/03/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1">
            <text:p>17/03/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78">
            <text:p>7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1">
            <text:p>17/03/2019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06</text:p>
          </table:table-cell>
          <table:table-cell table:style-name="ce22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2">
            <text:p>18/03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2">
            <text:p>18/03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3">
            <text:p>19/03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3">
            <text:p>19/03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4">
            <text:p>20/03/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4">
            <text:p>20/03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5">
            <text:p>21/03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5">
            <text:p>21/03/2019</text:p>
          </table:table-cell>
          <table:table-cell table:style-name="ce22" office:value-type="float" office:value="42">
            <text:p>42</text:p>
          </table:table-cell>
          <table:table-cell table:style-name="ce22" office:value-type="string">
            <text:p>03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6">
            <text:p>22/03/20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6">
            <text:p>22/03/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7">
            <text:p>23/03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8">
            <text:p>24/03/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8">
            <text:p>24/03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49">
            <text:p>25/03/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0">
            <text:p>26/03/201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1">
            <text:p>27/03/2019</text:p>
          </table:table-cell>
          <table:table-cell table:style-name="ce22" office:value-type="string">
            <text:p>0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1">
            <text:p>27/03/2019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2">
            <text:p>28/03/2019</text:p>
          </table:table-cell>
          <table:table-cell table:style-name="ce22" office:value-type="string">
            <text:p>0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2">
            <text:p>28/03/2019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06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3">
            <text:p>29/03/2019</text:p>
          </table:table-cell>
          <table:table-cell table:style-name="ce22" office:value-type="string">
            <text:p>0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3">
            <text:p>29/03/2019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3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4">
            <text:p>30/03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5">
            <text:p>31/03/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5">
            <text:p>31/03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Enero-Marz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6">
            <text:p>01/04/20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6">
            <text:p>01/04/2019</text:p>
          </table:table-cell>
          <table:table-cell table:style-name="ce22" office:value-type="string">
            <text:p>0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7">
            <text:p>02/04/2019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08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7">
            <text:p>02/04/2019</text:p>
          </table:table-cell>
          <table:table-cell table:style-name="ce22" office:value-type="string">
            <text:p>0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8">
            <text:p>03/04/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9">
            <text:p>04/04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59">
            <text:p>04/04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0">
            <text:p>05/04/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0">
            <text:p>05/04/2019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04</text:p>
          </table:table-cell>
          <table:table-cell table:style-name="ce22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1">
            <text:p>06/04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1">
            <text:p>06/04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2">
            <text:p>07/04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2">
            <text:p>07/04/2019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5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3">
            <text:p>08/04/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3">
            <text:p>08/04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4">
            <text:p>09/04/201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4">
            <text:p>09/04/2019</text:p>
          </table:table-cell>
          <table:table-cell table:style-name="ce22" office:value-type="string">
            <text:p>0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5">
            <text:p>10/04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5">
            <text:p>10/04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6">
            <text:p>11/04/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6">
            <text:p>11/04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7">
            <text:p>12/04/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7">
            <text:p>12/04/2019</text:p>
          </table:table-cell>
          <table:table-cell table:style-name="ce22" office:value-type="string">
            <text:p>00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8">
            <text:p>13/04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8">
            <text:p>13/04/2019</text:p>
          </table:table-cell>
          <table:table-cell table:style-name="ce22" office:value-type="string">
            <text:p>03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9">
            <text:p>14/04/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6">
            <text:p>2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69">
            <text:p>14/04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0">
            <text:p>15/04/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0">
            <text:p>15/04/201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1">
            <text:p>16/04/2019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1">
            <text:p>16/04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2">
            <text:p>17/04/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6">
            <text:p>21/04/2019</text:p>
          </table:table-cell>
          <table:table-cell table:style-name="ce22" office:value-type="string">
            <text:p>0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6">
            <text:p>21/04/201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7">
            <text:p>22/04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7">
            <text:p>22/04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8">
            <text:p>23/04/2019</text:p>
          </table:table-cell>
          <table:table-cell table:style-name="ce22" office:value-type="float" office:value="77">
            <text:p>77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8">
            <text:p>23/04/2019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9">
            <text:p>24/04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79">
            <text:p>24/04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0">
            <text:p>25/04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0">
            <text:p>25/04/2019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05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1">
            <text:p>26/04/2019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1">
            <text:p>26/04/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2">
            <text:p>27/04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2">
            <text:p>27/04/2019</text:p>
          </table:table-cell>
          <table:table-cell table:style-name="ce22" office:value-type="string">
            <text:p>0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3">
            <text:p>28/04/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3">
            <text:p>28/04/2019</text:p>
          </table:table-cell>
          <table:table-cell table:style-name="ce22" office:value-type="string">
            <text:p>06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4">
            <text:p>29/04/20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5">
            <text:p>30/04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5">
            <text:p>30/04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6">
            <text:p>01/05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6">
            <text:p>01/05/201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7">
            <text:p>02/05/2019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1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7">
            <text:p>02/05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8">
            <text:p>03/05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1">
            <text:p>3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8">
            <text:p>03/05/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9">
            <text:p>04/05/201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89">
            <text:p>04/05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0">
            <text:p>05/05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0">
            <text:p>05/05/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1">
            <text:p>06/05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1">
            <text:p>06/05/20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2">
            <text:p>07/05/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2">
            <text:p>07/05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3">
            <text:p>08/05/2019</text:p>
          </table:table-cell>
          <table:table-cell table:style-name="ce22" office:value-type="string">
            <text:p>03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3">
            <text:p>08/05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2">
            <text:p>62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4">
            <text:p>09/05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4">
            <text:p>09/05/2019</text:p>
          </table:table-cell>
          <table:table-cell table:style-name="ce22" office:value-type="string">
            <text:p>01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5">
            <text:p>10/05/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5">
            <text:p>10/05/201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6">
            <text:p>11/05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7">
            <text:p>12/05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7">
            <text:p>12/05/2019</text:p>
          </table:table-cell>
          <table:table-cell table:style-name="ce22" office:value-type="string">
            <text:p>0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8">
            <text:p>13/05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9">
            <text:p>14/05/201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599">
            <text:p>14/05/201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0">
            <text:p>15/05/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0">
            <text:p>15/05/2019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1">
            <text:p>16/05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1">
            <text:p>16/05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2">
            <text:p>17/05/2019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00</text:p>
          </table:table-cell>
          <table:table-cell table:style-name="ce22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2">
            <text:p>17/05/2019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02</text:p>
          </table:table-cell>
          <table:table-cell table:style-name="ce22" office:value-type="float" office:value="10">
            <text:p>1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3">
            <text:p>18/05/2019</text:p>
          </table:table-cell>
          <table:table-cell table:style-name="ce22" office:value-type="string">
            <text:p>0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4">
            <text:p>19/05/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4">
            <text:p>19/05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5">
            <text:p>20/05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5">
            <text:p>20/05/2019</text:p>
          </table:table-cell>
          <table:table-cell table:style-name="ce22" office:value-type="string">
            <text:p>07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6">
            <text:p>21/05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2">
            <text:p>4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6">
            <text:p>21/05/2019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06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7">
            <text:p>22/05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7">
            <text:p>22/05/2019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0">
            <text:p>4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8">
            <text:p>23/05/20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8">
            <text:p>23/05/20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09">
            <text:p>24/05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0">
            <text:p>25/05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1">
            <text:p>26/05/2019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1">
            <text:p>26/05/201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2">
            <text:p>27/05/2019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0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2">
            <text:p>27/05/2019</text:p>
          </table:table-cell>
          <table:table-cell table:style-name="ce22" office:value-type="string">
            <text:p>0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3">
            <text:p>28/05/2019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3">
            <text:p>28/05/201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7">
            <text:p>7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4">
            <text:p>29/05/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4">
            <text:p>29/05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4">
            <text:p>7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5">
            <text:p>30/05/2019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6">
            <text:p>31/05/201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7">
            <text:p>01/06/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7">
            <text:p>01/06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8">
            <text:p>02/06/201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9">
            <text:p>03/06/201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19">
            <text:p>03/06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0">
            <text:p>04/06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0">
            <text:p>04/06/2019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04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1">
            <text:p>05/06/201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4">
            <text:p>5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2">
            <text:p>06/06/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2">
            <text:p>06/06/20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7">
            <text:p>2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3">
            <text:p>07/06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3">
            <text:p>07/06/20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4">
            <text:p>08/06/2019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08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4">
            <text:p>08/06/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5">
            <text:p>09/06/201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5">
            <text:p>09/06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6">
            <text:p>10/06/20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6">
            <text:p>10/06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7">
            <text:p>11/06/2019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8">
            <text:p>12/06/201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8">
            <text:p>12/06/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9">
            <text:p>13/06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29">
            <text:p>13/06/201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0">
            <text:p>14/06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0">
            <text:p>14/06/201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1">
            <text:p>15/06/201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1">
            <text:p>15/06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2">
            <text:p>16/06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89">
            <text:p>89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3">
            <text:p>17/06/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3">
            <text:p>17/06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5">
            <text:p>19/06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5">
            <text:p>19/06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6">
            <text:p>20/06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6">
            <text:p>20/06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4">
            <text:p>94</text:p>
          </table:table-cell>
          <table:table-cell table:style-name="ce22" office:value-type="string">
            <text:p>0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7">
            <text:p>21/06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8">
            <text:p>22/06/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8">
            <text:p>22/06/20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9">
            <text:p>23/06/2019</text:p>
          </table:table-cell>
          <table:table-cell table:style-name="ce22" office:value-type="string">
            <text:p>01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39">
            <text:p>23/06/201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0">
            <text:p>24/06/201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9">
            <text:p>69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0">
            <text:p>24/06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1">
            <text:p>25/06/2019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07</text:p>
          </table:table-cell>
          <table:table-cell table:style-name="ce22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1">
            <text:p>25/06/2019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00</text:p>
          </table:table-cell>
          <table:table-cell table:style-name="ce22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2">
            <text:p>26/06/201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3">
            <text:p>27/06/2019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4</text:p>
          </table:table-cell>
          <table:table-cell table:style-name="ce22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3">
            <text:p>27/06/20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4">
            <text:p>28/06/2019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5">
            <text:p>29/06/201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5">
            <text:p>29/06/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6">
            <text:p>30/06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2" office:value-type="string">
            <text:p>Abril-Junio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7">
            <text:p>01/07/2019</text:p>
          </table:table-cell>
          <table:table-cell table:style-name="ce22" office:value-type="string">
            <text:p>0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7">
            <text:p>01/07/201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8">
            <text:p>02/07/20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">
            <text:p>1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8">
            <text:p>02/07/2019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07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9">
            <text:p>03/07/20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49">
            <text:p>03/07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0">
            <text:p>04/07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1">
            <text:p>05/07/2019</text:p>
          </table:table-cell>
          <table:table-cell table:style-name="ce22" office:value-type="string">
            <text:p>0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0">
            <text:p>7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1">
            <text:p>05/07/20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2">
            <text:p>06/07/201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2">
            <text:p>06/07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3">
            <text:p>07/07/2019</text:p>
          </table:table-cell>
          <table:table-cell table:style-name="ce22" office:value-type="string">
            <text:p>0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93">
            <text:p>9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3">
            <text:p>07/07/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4">
            <text:p>08/07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5">
            <text:p>09/07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6">
            <text:p>10/07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7">
            <text:p>11/07/2019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8">
            <text:p>12/07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59">
            <text:p>13/07/2019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54">
            <text:p>5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0">
            <text:p>14/07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0">
            <text:p>14/07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1">
            <text:p>15/07/201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2">
            <text:p>16/07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3">
            <text:p>17/07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3">
            <text:p>17/07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4">
            <text:p>18/07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5">
            <text:p>19/07/201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5">
            <text:p>19/07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6">
            <text:p>20/07/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6">
            <text:p>20/07/2019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6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7">
            <text:p>21/07/2019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00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7">
            <text:p>21/07/2019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07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8">
            <text:p>22/07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62">
            <text:p>6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8">
            <text:p>22/07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9">
            <text:p>23/07/20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69">
            <text:p>23/07/201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0">
            <text:p>24/07/2019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1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1">
            <text:p>25/07/201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1">
            <text:p>25/07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2">
            <text:p>26/07/201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4">
            <text:p>8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3">
            <text:p>27/07/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4">
            <text:p>28/07/201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83">
            <text:p>8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4">
            <text:p>28/07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7">
            <text:p>1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5">
            <text:p>29/07/2019</text:p>
          </table:table-cell>
          <table:table-cell table:style-name="ce22" office:value-type="string">
            <text:p>0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6">
            <text:p>30/07/201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6">
            <text:p>30/07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7">
            <text:p>31/07/2019</text:p>
          </table:table-cell>
          <table:table-cell table:style-name="ce22" office:value-type="string">
            <text:p>00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95">
            <text:p>9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8">
            <text:p>01/08/2019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1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8">
            <text:p>01/08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5">
            <text:p>8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9">
            <text:p>02/08/201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79">
            <text:p>02/08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0">
            <text:p>03/08/2019</text:p>
          </table:table-cell>
          <table:table-cell table:style-name="ce22" office:value-type="string">
            <text:p>0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8">
            <text:p>9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0">
            <text:p>03/08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1">
            <text:p>04/08/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1">
            <text:p>04/08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2">
            <text:p>05/08/201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2">
            <text:p>05/08/2019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7">
            <text:p>6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3">
            <text:p>06/08/2019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03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3">
            <text:p>06/08/201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4">
            <text:p>07/08/201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4">
            <text:p>07/08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5">
            <text:p>08/08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5">
            <text:p>08/08/20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90">
            <text:p>90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6">
            <text:p>09/08/201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6">
            <text:p>09/08/201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7">
            <text:p>10/08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7">
            <text:p>10/08/2019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8">
            <text:p>11/08/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5">
            <text:p>7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8">
            <text:p>11/08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89">
            <text:p>12/08/2019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0">
            <text:p>13/08/20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0">
            <text:p>13/08/2019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1">
            <text:p>14/08/2019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1">
            <text:p>14/08/20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2">
            <text:p>15/08/201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2">
            <text:p>15/08/2019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4">
            <text:p>17/08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4">
            <text:p>17/08/20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5">
            <text:p>18/08/2019</text:p>
          </table:table-cell>
          <table:table-cell table:style-name="ce22" office:value-type="float" office:value="66">
            <text:p>6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5">
            <text:p>18/08/2019</text:p>
          </table:table-cell>
          <table:table-cell table:style-name="ce22" office:value-type="string">
            <text:p>05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8">
            <text:p>8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6">
            <text:p>19/08/2019</text:p>
          </table:table-cell>
          <table:table-cell table:style-name="ce22" office:value-type="string">
            <text:p>0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6">
            <text:p>19/08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7">
            <text:p>20/08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7">
            <text:p>20/08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8">
            <text:p>21/08/2019</text:p>
          </table:table-cell>
          <table:table-cell table:style-name="ce22" office:value-type="string">
            <text:p>0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8">
            <text:p>21/08/20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9">
            <text:p>22/08/2019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05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699">
            <text:p>22/08/20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0">
            <text:p>23/08/2019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09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0">
            <text:p>23/08/201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1">
            <text:p>24/08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1">
            <text:p>24/08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2">
            <text:p>25/08/2019</text:p>
          </table:table-cell>
          <table:table-cell table:style-name="ce22" office:value-type="string">
            <text:p>04</text:p>
          </table:table-cell>
          <table:table-cell table:style-name="ce22" office:value-type="string">
            <text:p>06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2">
            <text:p>25/08/201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3">
            <text:p>26/08/2019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3">
            <text:p>26/08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4">
            <text:p>27/08/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58">
            <text:p>5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4">
            <text:p>27/08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5">
            <text:p>6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5">
            <text:p>28/08/2019</text:p>
          </table:table-cell>
          <table:table-cell table:style-name="ce22" office:value-type="string">
            <text:p>0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5">
            <text:p>28/08/2019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6">
            <text:p>29/08/201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6">
            <text:p>29/08/2019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8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7">
            <text:p>30/08/2019</text:p>
          </table:table-cell>
          <table:table-cell table:style-name="ce22" office:value-type="string">
            <text:p>0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7">
            <text:p>30/08/20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8">
            <text:p>31/08/201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8">
            <text:p>31/08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8">
            <text:p>58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9">
            <text:p>01/09/2019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09">
            <text:p>01/09/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0">
            <text:p>02/09/20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0">
            <text:p>02/09/201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1">
            <text:p>03/09/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1">
            <text:p>03/09/20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2">
            <text:p>04/09/201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8">
            <text:p>5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2">
            <text:p>04/09/2019</text:p>
          </table:table-cell>
          <table:table-cell table:style-name="ce22" office:value-type="float" office:value="69">
            <text:p>69</text:p>
          </table:table-cell>
          <table:table-cell table:style-name="ce22" office:value-type="string">
            <text:p>08</text:p>
          </table:table-cell>
          <table:table-cell table:style-name="ce22" office:value-type="float" office:value="64">
            <text:p>6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3">
            <text:p>05/09/201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3">
            <text:p>05/09/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4">
            <text:p>06/09/2019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8">
            <text:p>78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4">
            <text:p>06/09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5">
            <text:p>07/09/201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80">
            <text:p>8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6">
            <text:p>08/09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6">
            <text:p>08/09/201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92">
            <text:p>92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7">
            <text:p>09/09/201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8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7">
            <text:p>09/09/201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8">
            <text:p>10/09/20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8">
            <text:p>10/09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9">
            <text:p>11/09/20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3">
            <text:p>7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19">
            <text:p>11/09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0">
            <text:p>12/09/2019</text:p>
          </table:table-cell>
          <table:table-cell table:style-name="ce22" office:value-type="string">
            <text:p>0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1">
            <text:p>13/09/2019</text:p>
          </table:table-cell>
          <table:table-cell table:style-name="ce22" office:value-type="float" office:value="99">
            <text:p>99</text:p>
          </table:table-cell>
          <table:table-cell table:style-name="ce22" office:value-type="string">
            <text:p>07</text:p>
          </table:table-cell>
          <table:table-cell table:style-name="ce22" office:value-type="float" office:value="91">
            <text:p>9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1">
            <text:p>13/09/201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4">
            <text:p>16/09/20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4">
            <text:p>16/09/20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5">
            <text:p>17/09/2019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03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5">
            <text:p>17/09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6">
            <text:p>18/09/201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83">
            <text:p>8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6">
            <text:p>18/09/2019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7">
            <text:p>19/09/2019</text:p>
          </table:table-cell>
          <table:table-cell table:style-name="ce22" office:value-type="string">
            <text:p>09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7">
            <text:p>19/09/201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8">
            <text:p>20/09/201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8">
            <text:p>20/09/20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9">
            <text:p>21/09/20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29">
            <text:p>21/09/201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2">
            <text:p>72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0">
            <text:p>22/09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0">
            <text:p>22/09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1">
            <text:p>6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1">
            <text:p>23/09/20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1">
            <text:p>23/09/20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3">
            <text:p>25/09/20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4">
            <text:p>26/09/201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4">
            <text:p>26/09/201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5">
            <text:p>65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5">
            <text:p>27/09/2019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5">
            <text:p>27/09/201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6">
            <text:p>28/09/20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6">
            <text:p>28/09/20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9">
            <text:p>59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7">
            <text:p>29/09/201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82">
            <text:p>82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7">
            <text:p>29/09/201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8">
            <text:p>30/09/2019</text:p>
          </table:table-cell>
          <table:table-cell table:style-name="ce22" office:value-type="string">
            <text:p>0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Tard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style-name="ro1">
          <table:table-cell table:style-name="ce24" office:value-type="float" office:value="43738">
            <text:p>30/09/201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Noche</text:p>
          </table:table-cell>
          <table:table-cell table:style-name="ce22" office:value-type="string">
            <text:p>Julio-Septiembre</text:p>
          </table:table-cell>
          <table:table-cell table:number-columns-repeated="16378" table:style-name="ce21"/>
        </table:table-row>
        <table:table-row table:number-rows-repeated="1047633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range table:name="_FilterDatabase" table:cell-range-address="$Hoja1.$A$1:.$F$943" table:base-cell-address="$Hoja1.$A$1"/>
        </table:named-expressions>
      </table:table>
      <table:named-expressions/>
      <table:database-ranges>
        <table:database-range table:target-range-address="Hoja1.A1:Hoja1.F9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